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 voor de Kerstwintercircus Zoetermeer door Circus Bolalou, Silverdome parkeerplaats op 23 december 2022 t/m 8 januari 2023, aangevraagd op 8 jun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2 is een aanvraag evenementenvergunning ontvangen voor de Kerstwintercircus Zoetermeer op 23 december 2022 t/m 8 januari 2023 op de locatie Silverdome parkeerplaats, Van der Hagenstraat 20, 2722NT Zoetermeer. De aanvraag is geregistreerd onder zaaknummer 2022-053113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0473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473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Van der Hagenstraat 20, 2722NT Zoetermeer</meta:user-defined>
    <dc:language>nl</dc:language>
    <meta:user-defined meta:name="OVERHEIDop.locatietype/OVERHEIDop.gebiedsmarkering">Punt</meta:user-defined>
    <meta:user-defined meta:name="DC.title">Ingediende aanvraag evenementenvergunning voor de Kerstwintercircus Zoetermeer door Circus Bolalou, Silverdome parkeerplaats op 23 december 2022 t/m 8 januari 2023, aangevraagd op 8 juni 2022</meta:user-defined>
    <meta:user-defined meta:name="DCTERMS.W3CDTF/DCTERMS.available">2022-08-05</meta:user-defined>
    <meta:user-defined meta:name="DCTERMS.W3CDTF/OVERHEIDop.jaargang">2022</meta:user-defined>
    <meta:user-defined meta:name="OVERHEIDop.publicationIssue">360473</meta:user-defined>
    <meta:user-defined meta:name="OVERHEIDop.GmbID/DC.identifier">gmb-2022-360473</meta:user-defined>
    <meta:user-defined meta:name="OVERHEIDop.versieInformatie"/>
  </office:meta>
</office:document-meta>
</file>