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rlemmerstraat 180 - plaatsen kozijn, rolluik en reclame, Haarlemmerstraat 180 2312G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7011</text:p>
            <text:p text:style-name="common-al">Ingekomen: 29-06-2022 00:00</text:p>
            <text:p text:style-name="common-al">Datum besluit: 03-08-2022</text:p>
            <text:p text:style-name="common-al">Locatie: Haarlemmerstraat 180 2312GH Leiden</text:p>
            <text:p text:style-name="common-al">Projectomschrijving: Haarlemmerstraat 180 - plaatsen kozijn, rolluik 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70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047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7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7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7011</meta:user-defined>
    <meta:user-defined meta:name="DCTERMS.abstract">Haarlemmerstraat 180 - plaatsen kozijn, rolluik en reclame</meta:user-defined>
    <dc:language>nl</dc:language>
    <meta:user-defined meta:name="OVERHEIDop.locatietype/OVERHEIDop.gebiedsmarkering">Punt</meta:user-defined>
    <meta:user-defined meta:name="DC.title">Verleende omgevingsvergunning, Haarlemmerstraat 180 - plaatsen kozijn, rolluik en reclame, Haarlemmerstraat 180 2312GH Leiden</meta:user-defined>
    <meta:user-defined meta:name="DCTERMS.W3CDTF/DCTERMS.available">2022-08-11</meta:user-defined>
    <meta:user-defined meta:name="DCTERMS.W3CDTF/OVERHEIDop.jaargang">2022</meta:user-defined>
    <meta:user-defined meta:name="OVERHEIDop.externeBijlage">LEIDEN_202206_GFO_ZAKEN_792889_6988661_16565107...|exb-2022-45036</meta:user-defined>
    <meta:user-defined meta:name="OVERHEIDop.publicationIssue">360470</meta:user-defined>
    <meta:user-defined meta:name="OVERHEIDop.GmbID/DC.identifier">gmb-2022-360470</meta:user-defined>
    <meta:user-defined meta:name="OVERHEIDop.versieInformatie"/>
  </office:meta>
</office:document-meta>
</file>