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15 woningen op het adres de Beersteeg in Zaltbommel. Zaaknummer: ODR220680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8-7-2022. De aanvraag omgevingsvergunning heeft betrekking op de bouw van 15 woningen op het adres Beersteeg in Zaltbommel.</text:p>
            <text:p text:style-name="al">Het betreft een kennisgeving van een besluit tot verlengen van de beslistermijn tot 17-9-2022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6801</meta:user-defined>
    <dc:language>nl</dc:language>
    <meta:user-defined meta:name="OVERHEIDop.locatietype/OVERHEIDop.gebiedsmarkering">Weg</meta:user-defined>
    <meta:user-defined meta:name="DC.title">Burgemeester en wethouders van Zaltbommel –Verlenging beslistermijn aanvraag omgevingsvergunning voor de bouw van 15 woningen op het adres de Beersteeg in Zaltbommel. Zaaknummer: ODR2206801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65</meta:user-defined>
    <meta:user-defined meta:name="OVERHEIDop.GmbID/DC.identifier">gmb-2022-360465</meta:user-defined>
    <meta:user-defined meta:name="OVERHEIDop.versieInformatie"/>
  </office:meta>
</office:document-meta>
</file>