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2-3-6">
      <text:list-level-style-bullet text:bullet-char="-" text:level="1">
        <style:list-level-properties text:min-label-width="10mm"/>
      </text:list-level-style-bullet>
    </text:list-style>
    <text:list-style style:name="id1-3-2-1-1-5-2-3-7">
      <text:list-level-style-bullet text:bullet-char="-" text:level="1">
        <style:list-level-properties text:min-label-width="10mm"/>
      </text:list-level-style-bullet>
    </text:list-style>
    <text:list-style style:name="id1-3-2-1-1-5-2-3-8">
      <text:list-level-style-bullet text:bullet-char="-" text:level="1">
        <style:list-level-properties text:min-label-width="10mm"/>
      </text:list-level-style-bullet>
    </text:list-style>
    <text:list-style style:name="id1-3-2-1-1-5-2-3-9">
      <text:list-level-style-bullet text:bullet-char="-" text:level="1">
        <style:list-level-properties text:min-label-width="10mm"/>
      </text:list-level-style-bullet>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Ontheffing van het inrijverbod en om met een motorvoertuig te rijden op het fietspad Ackerdijksepad, bereikbaar vanaf de parkeerplaats aan de Molenweg tot de grens met gemeente Pijnacker-Nootdorp, het fietspad tot aan brug De Kikvors en op het fietspad langs Provinciale weg (Landscheiding) ten westen van metrostation Rodenrijs en het gedeelte van de Busbaan bij metrostation Rodenrijs (alleen bereikbaar via Zwarteweg) allen gelegen in de kern Berkel en Rodenrijs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Aanvrager heeft een verzoek ingediend voor een ontheffing van het inrijverbod en om met een motorvoertuig te rijden op het fietspad Ackerdijksepad, bereikbaar vanaf de parkeerplaats aan de Molenweg tot de grens met gemeente Pijnacker-Nootdorp, het fietspad tot aan brug De Kikvors en op het fietspad langs Provinciale weg (Landscheiding) ten westen van metrostation Rodenrijs en het gedeelte van de Busbaan bij metrostation Rodenrijs (alleen bereikbaar via Zwarteweg) allen gelegen in de kern Berkel en Rodenrijs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list text:style-name="id1-3-2-1-1-5">
              <text:list-item text:style-override="id1-3-2-1-1-5-1">
                <text:number>I:</text:number>
                <text:p text:style-name="al">aan Natuurmonumenten 3 ontheffingen te verlenen van de in artikel 62 van het Reglement Verkeersregels en Verkeerstekens 1990 gestelde verplichting (weggebruikers zijn verplicht gevolg te geven aan de verkeerstekens die een gebod of verbod inhouden);</text:p>
              </text:list-item>
              <text:list-item text:style-override="id1-3-2-1-1-5-2">
                <text:number>II:</text:number>
                <text:p text:style-name="al">aan deze ontheffing de volgende voorschriften te verbinden;</text:p>
                <text:list text:style-name="id1-3-2-1-1-5-2-3">
                  <text:list-item text:style-override="id1-3-2-1-1-5-2-3-1">
                    <text:number>-</text:number>
                    <text:p text:style-name="al">de ontheffing is geldig van 1 augustus 2022 tot en met 31 juli 2026;</text:p>
                  </text:list-item>
                  <text:list-item text:style-override="id1-3-2-1-1-5-2-3-2">
                    <text:number>-</text:number>
                    <text:p text:style-name="al">de ontheffing mag uitsluitend worden gebruikt door medewerkers van Natuurmonumenten voor bovengenoemde locaties met een motorvoertuig;</text:p>
                  </text:list-item>
                  <text:list-item text:style-override="id1-3-2-1-1-5-2-3-3">
                    <text:number>-</text:number>
                    <text:p text:style-name="al">bij beschadigde onleesbare (dus ongeldige) ontheffing vraagt u een nieuwe ontheffing aan. Vult u hiervoor het formulier ontheffing wegenverkeerswet in op de website van de gemeente. </text:p>
                    <text:p text:style-name="al">De huidige fysieke ontheffing levert u in;</text:p>
                  </text:list-item>
                  <text:list-item text:style-override="id1-3-2-1-1-5-2-3-4">
                    <text:number>-</text:number>
                    <text:p text:style-name="al">de ontheffingskaart moet zichtbaar en leesbaar achter de voorruit van het voertuig aanwezig zijn en het ontheffingsbesluit en de ontheffingskaart op verzoek getoond worden aan bevoegd gezag; </text:p>
                  </text:list-item>
                  <text:list-item text:style-override="id1-3-2-1-1-5-2-3-5">
                    <text:number>-</text:number>
                    <text:p text:style-name="al">U mag niet harder dan 15 km/u rijden op voet-, ruiter-, fiets-/bromfietspaden. Het verkeer mag niet in gevaar komen of worden gehinderd en de vrije doorgang moet worden gewaarborgd;</text:p>
                  </text:list-item>
                  <text:list-item text:style-override="id1-3-2-1-1-5-2-3-6">
                    <text:number>-</text:number>
                    <text:p text:style-name="al">de Wet Natuurbescherming is van toepassing. De zorgplicht is opgenomen in de wet. Deze houdt in ieder geval in, dat iedereen "voldoende zorg" in acht moet nemen voor aangewezen beschermde gebieden, Habitats en voor de in het wild voorkomende planten en dieren;</text:p>
                  </text:list-item>
                  <text:list-item text:style-override="id1-3-2-1-1-5-2-3-7">
                    <text:number>-</text:number>
                    <text:p text:style-name="al">de gemeente is niet aansprakelijk voor eventuele boetes als men niet aan de voorschriften voldoet of een ongeldige ontheffing wordt aangetroffen;</text:p>
                  </text:list-item>
                  <text:list-item text:style-override="id1-3-2-1-1-5-2-3-8">
                    <text:number>-</text:number>
                    <text:p text:style-name="al">de houder van deze ontheffing is verplicht redelijkerwijs mogelijke maatregelen te nemen om te voorkomen dat de gemeente of derden schade lijden. De houder van de ontheffing is aansprakelijk voor alle eigen schade, schade aan eigendommen van de gemeente en eigendommen van derden. De schade wordt gemeld aan de beheerder cq eigenaar. </text:p>
                  </text:list-item>
                  <text:list-item text:style-override="id1-3-2-1-1-5-2-3-9">
                    <text:number>-</text:number>
                    <text:p text:style-name="al">De houder van deze ontheffing vrijwaart de gemeente van alle aanspraken en schade welke mocht ontstaan als gevolg van het gebruik van deze ontheffing; </text:p>
                  </text:list-item>
                </text:list>
              </text:list-item>
              <text:list-item text:style-override="id1-3-2-1-1-5-3">
                <text:number>III:</text:number>
                <text:p text:style-name="al">door het gebruik van de ontheffing aanvaardt de houder stilzwijgend de gestelde voorschriften. </text:p>
                <text:p text:style-name="al"> Handelen in strijd met de gestelde voorschriften maakt de ontheffing ongeldig;</text:p>
              </text:list-item>
              <text:list-item text:style-override="id1-3-2-1-1-5-4">
                <text:number>IV:</text:number>
                <text:p text:style-name="al">de ontheffing is en blijft eigendom van de gemeente. De ontheffing kan worden ingevorderd bij herziening of bij het niet naleven van de voorschriften;</text:p>
              </text:list-item>
              <text:list-item text:style-override="id1-3-2-1-1-5-5">
                <text:number>V:</text:number>
                <text:p text:style-name="al">de ontheffing wordt (digitaal) gepubliceerd in het door de overheid uitgegeven gemeenteblad van</text:p>
                <text:p text:style-name="al"> Lansingerland en is op te vragen via <text:a xlink:href="https://www.officielebekendmakingen.nl" xlink:type="simple"><text:span text:style-name="nadrukondlijn">https://www.officielebekendmakingen.nl</text:span></text:a></text:p>
              </text:list-item>
              <text:list-item text:style-override="id1-3-2-1-1-5-6">
                <text:number>IV:</text:number>
                <text:p text:style-name="al">bij aanvraag heffen wij leges en deze worden per ontheffing in rekening gebracht bij aanvrager.</text:p>
                <text:p text:style-name="al"> De hoogte van de leges wordt jaarlijks vastgelegd in de legesverordening </text:p>
              </text:list-item>
            </text:list>
            <text:p text:style-name="common-al">gemeente Lansingerland, 29 juli 2022,</text:p>
            <text:p text:style-name="common-al">Namens burgemeester en wethouders, 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text:p>
            <text:p text:style-name="common-al">medewerkers het besluit met u door. Uiteraard beantwoorden we uw vragen. Komt u er samen niet uit,</text:p>
            <text:p text:style-name="common-al">dan kunt u alsnog bezwaar maken.</text:p>
            <text:p text:style-name="common-al">
            <text:span text:style-name="nadrukvet">U wilt bezwaar maken tegen dit besluit</text:span>
          </text:p>
            <text:p text:style-name="common-al">Is dit besluit aan u gericht en bent u het er niet mee eens, dan kunt u een bezwaarschrift indienen. Is het</text:p>
            <text:p text:style-name="common-al">besluit niet direct aan u gericht en bent u het er niet mee eens, dan kunt u alleen een bezwaarschrift Indienen</text:p>
            <text:p text:style-name="common-al">als het besluit directe gevolgen voor u heeft. Verstuur uw bezwaarschrift binnen 6 weken na de verzenddatum </text:p>
            <text:p text:style-name="common-al">van dit besluit. Dit is de bezwaartermijn. Let op: contact met ons opnemen verlengt de bezwaartermijn niet.</text:p>
            <text:p text:style-name="common-al">
            <text:span text:style-name="nadrukvet">Zo maakt u bezwaar</text:span>
          </text:p>
            <text:p text:style-name="common-al">Bezwaar maken kan op 2 manieren: online of schriftelijk.</text:p>
            <text:p text:style-name="common-al">1. Online</text:p>
            <text:p text:style-name="common-al">U gaat naar www.lansingerland.nl/bezwaarenberoep.</text:p>
            <text:p text:style-name="common-al">U vult het formulier “bezwaar indienen voor inwoners met DigiD” in.</text:p>
            <text:p text:style-name="common-al">Heeft u geen DigiD? U vraagt dit aan op www.digid.nl/aanvragen</text:p>
            <text:p text:style-name="common-al">2. Schriftelijk</text:p>
            <text:p text:style-name="common-al">U gaat naar www.lansingerland.nl/bezwaarenberoep</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0">
              <text:list-item text:style-override="id1-3-2-1-1-30-1">
                <text:number>□</text:number>
                <text:p text:style-name="al"> uw naam en adres;</text:p>
              </text:list-item>
              <text:list-item text:style-override="id1-3-2-1-1-30-2">
                <text:number>□</text:number>
                <text:p text:style-name="al">de datum van uw bezwaarschrift;</text:p>
              </text:list-item>
              <text:list-item text:style-override="id1-3-2-1-1-30-3">
                <text:number>□</text:number>
                <text:p text:style-name="al">de datum van het besluit waarmee u het niet eens bent;</text:p>
              </text:list-item>
              <text:list-item text:style-override="id1-3-2-1-1-30-4">
                <text:number>□</text:number>
                <text:p text:style-name="al">het besluitnummer (dit vindt u op onze brief achter “ons kenmerk”);</text:p>
              </text:list-item>
              <text:list-item text:style-override="id1-3-2-1-1-30-5">
                <text:number>□</text:number>
                <text:p text:style-name="al">de reden(en) waarom u het niet eens bent met ons besluit;</text:p>
              </text:list-item>
              <text:list-item text:style-override="id1-3-2-1-1-30-6">
                <text:number>□</text:number>
                <text:p text:style-name="al"> uw handtekening.</text:p>
              </text:list-item>
            </text:list>
            <text:p text:style-name="common-al">Voeg ook een kopie toe van het besluit waarmee u het niet eens bent. Op deze manier kunnen wij uw</text:p>
            <text:p text:style-name="common-al">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text:p>
            <text:p text:style-name="common-al">kosten aan verbonden. U moet bijvoorbeeld griffierecht betalen. Meer informatie over een voorlopige</text:p>
            <text:p text:style-name="common-al">voorziening en hoe u dit kunt vragen, vindt u op www.rechtspraak.nl. U kunt ook telefonisch contact</text:p>
            <text:p text:style-name="common-al">opnemen met de rechtbank Rotterdam via 088 - 362 6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45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5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5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497044</meta:user-defined>
    <dc:language>nl</dc:language>
    <meta:user-defined meta:name="OVERHEIDop.locatietype/OVERHEIDop.gebiedsmarkering">Woonplaats</meta:user-defined>
    <meta:user-defined meta:name="DC.title">Ontheffing van het inrijverbod en om met een motorvoertuig te rijden op het fietspad Ackerdijksepad, bereikbaar vanaf de parkeerplaats aan de Molenweg tot de grens met gemeente Pijnacker-Nootdorp, het fietspad tot aan brug De Kikvors en op het fietspad langs Provinciale weg (Landscheiding) ten westen van metrostation Rodenrijs en het gedeelte van de Busbaan bij metrostation Rodenrijs (alleen bereikbaar via Zwarteweg) allen gelegen in de kern Berkel en Rodenrijs te Lansingerland</meta:user-defined>
    <meta:user-defined meta:name="DCTERMS.W3CDTF/DCTERMS.available">2022-08-10</meta:user-defined>
    <meta:user-defined meta:name="DCTERMS.W3CDTF/OVERHEIDop.jaargang">2022</meta:user-defined>
    <meta:user-defined meta:name="OVERHEIDop.publicationIssue">360459</meta:user-defined>
    <meta:user-defined meta:name="OVERHEIDop.GmbID/DC.identifier">gmb-2022-360459</meta:user-defined>
    <meta:user-defined meta:name="OVERHEIDop.versieInformatie"/>
  </office:meta>
</office:document-meta>
</file>