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Ontheffing voor het berijden van voet-, ruiter-, fiets- en/of fiets/bromfietspaden alsmede inrijverbod voor motorvoertuigen voor het gebied Kleihoogt 2-4 zijnde de Groenzoom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Aanvrager heeft een verzoek ingediend voor een ontheffing voor het berijden van voet-, ruiter-, fiets- en/of fiets/bromfietspaden alsmede inrijverbod voor motorvoertuigen. Deze ontheffing wordt gevraagd voor het gebied Kleihoogt 2-4 zijnde de Groenzoom te Berkel en Rodenrijs.</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6">
              <text:list-item text:style-override="id1-3-2-1-1-6-1">
                <text:number>I:</text:number>
                <text:p text:style-name="al">Aan Stichting Jeugdfestival Berkel en Rodenrys, 5 ontheffingen te verlenen van de in artikel 62 van het Reglement Verkeersregels en Verkeerstekens 1990 gestelde verplichting (weggebruikers zijn verplicht gevolg te geven aan de verkeerstekens die een gebod of verbod inhouden);</text:p>
                <text:p text:style-name="al"/>
              </text:list-item>
              <text:list-item text:style-override="id1-3-2-1-1-6-2">
                <text:number>II:</text:number>
                <text:p text:style-name="al">aan deze ontheffing de volgende voorschriften te verbinden:</text:p>
                <text:list text:style-name="id1-3-2-1-1-6-2-3">
                  <text:list-item text:style-override="id1-3-2-1-1-6-2-3-1">
                    <text:number>-</text:number>
                    <text:p text:style-name="al">de ontheffing is geldig van 14 augustus tot en met 19 augustus 2022;</text:p>
                  </text:list-item>
                  <text:list-item text:style-override="id1-3-2-1-1-6-2-3-2">
                    <text:number>-</text:number>
                    <text:p text:style-name="al">de ontheffing mag uitsluitend worden gebruikt voor bovengenoemde locatie met een  motorvoertuig ten behoeve van aan- en afvoer van materialen voor het Jeugdfestival en de EHBO-camper; </text:p>
                  </text:list-item>
                  <text:list-item text:style-override="id1-3-2-1-1-6-2-3-3">
                    <text:number>-</text:number>
                    <text:p text:style-name="al">de ontheffing moet zichtbaar en leesbaar achter de voorruit van ieder voertuig aanwezig zijn en op verzoek getoond worden aan bevoegd gezag; Maakt men gebruik van een digitaal</text:p>
                    <text:p text:style-name="al">document dan volstaat, op verzoek van bevoegd gezag, het tonen van een goed leesbaar officieel digitaal exemplaar op bijvoorbeeld telefoon of tablet;</text:p>
                  </text:list-item>
                  <text:list-item text:style-override="id1-3-2-1-1-6-2-3-4">
                    <text:number>-</text:number>
                    <text:p text:style-name="al">U mag niet harder dan 15 km/u rijden op voet-, ruiter-, fiets-/bromfietspaden. Het verkeer mag niet in gevaar komen of worden gehinderd en de vrije doorgang moet worden gewaarborgd;</text:p>
                  </text:list-item>
                  <text:list-item text:style-override="id1-3-2-1-1-6-2-3-5">
                    <text:number>-</text:number>
                    <text:p text:style-name="al">de Wet Natuurbescherming is van toepassing. De zorgplicht is opgenomen in de wet. Deze houdt in ieder geval in, dat iedereen "voldoende zorg" in acht moet nemen voor aangewezen beschermde gebieden, Habitats en voor de in het wild voorkomende planten en dieren;</text:p>
                  </text:list-item>
                  <text:list-item text:style-override="id1-3-2-1-1-6-2-3-6">
                    <text:number>-</text:number>
                    <text:p text:style-name="al">de gemeente Is niet aansprakelijk voor eventuele boetes als u niet aan de voorschriften voldoet of een ongeldige ontheffing wordt aangetroffen;</text:p>
                  </text:list-item>
                  <text:list-item text:style-override="id1-3-2-1-1-6-2-3-7">
                    <text:number>-</text:number>
                    <text:p text:style-name="al">de houder van deze ontheffing is verplicht redelijkerwijs mogelijke maatregelen te nemen om te voorkomen dat de gemeente of derden schade lijden. De houder is aansprakelijk voor alle </text:p>
                    <text:p text:style-name="al"> eigen schade, schade aan eigendommen van de gemeente of eigendommen van derden. </text:p>
                    <text:p text:style-name="al">De schade moet worden gemeld aan de beheerder cq eigenaar. </text:p>
                  </text:list-item>
                  <text:list-item text:style-override="id1-3-2-1-1-6-2-3-8">
                    <text:number>-</text:number>
                    <text:p text:style-name="al">de houder van deze ontheffing vrijwaart de gemeente van alle aanspraken en schade welke mocht ontstaan als gevolg van het gebruik van deze ontheffing; </text:p>
                  </text:list-item>
                </text:list>
              </text:list-item>
              <text:list-item text:style-override="id1-3-2-1-1-6-3">
                <text:number>III:</text:number>
                <text:p text:style-name="al">door gebruik van de ontheffing aanvaardt de houder stilzwijgend de gestelde voorschriften.</text:p>
                <text:p text:style-name="al"> Handelen in strijd met de gestelde voorschriften maakt de ontheffing ongeldig;</text:p>
              </text:list-item>
              <text:list-item text:style-override="id1-3-2-1-1-6-4">
                <text:number>IV:</text:number>
                <text:p text:style-name="al"> de ontheffing is en blijft eigendom van de gemeente. De ontheffing kan worden ingevorderd bij herziening of bij niet naleving van de voorschriften;</text:p>
              </text:list-item>
              <text:list-item text:style-override="id1-3-2-1-1-6-5">
                <text:number>V:</text:number>
                <text:p text:style-name="al">de ontheffing wordt (digitaal) gepubliceerd op in het door de overheid uitgegeven gemeenteblad Lansingerland en is op te vragen via <text:a xlink:href="https://www.officielebekendmakingen.nl" xlink:type="simple"><text:span text:style-name="nadrukondlijn">https://www.officielebekendmakingen.n</text:span>l</text:a> </text:p>
              </text:list-item>
              <text:list-item text:style-override="id1-3-2-1-1-6-6">
                <text:number>VI:</text:number>
                <text:p text:style-name="al">   bij aanvraag heffen wij leges en deze worden per ontheffing in rekening gebracht bij aanvrager. De hoogte van de leges wordt jaarlijks vastgelegd in de legesverordening.</text:p>
              </text:list-item>
            </text:list>
            <text:p text:style-name="common-al">gemeente Lansingerland, 2 augustus 2022,</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text:p>
            <text:p text:style-name="common-al">medewerkers het besluit met u door. Uiteraard beantwoorden we uw vragen. Komt u er samen niet uit,</text:p>
            <text:p text:style-name="common-al">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text:p>
            <text:p text:style-name="common-al">besluit niet direct aan u gericht en bent u het er niet mee eens, dan kunt u alleen een bezwaarschrift Indienen</text:p>
            <text:p text:style-name="common-al">als het besluit directe gevolgen voor u heeft. Verstuur uw bezwaarschrift binnen 6 weken na de verzenddatum </text:p>
            <text:p text:style-name="common-al">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www.lansingerland.nl/bezwaarenberoep.</text:p>
            <text:p text:style-name="common-al">U vult het formulier “bezwaar indienen voor inwoners met DigiD” in.</text:p>
            <text:p text:style-name="common-al">Heeft u geen DigiD? U vraagt dit aan op www.digid.nl/aanvragen</text:p>
            <text:p text:style-name="common-al">2. Schriftelijk</text:p>
            <text:p text:style-name="common-al">U gaat naar www.lansingerland.nl/bezwaarenberoep</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2">
              <text:list-item text:style-override="id1-3-2-1-1-32-1">
                <text:number>□</text:number>
                <text:p text:style-name="al">uw naam en adres;</text:p>
              </text:list-item>
              <text:list-item text:style-override="id1-3-2-1-1-32-2">
                <text:number>□</text:number>
                <text:p text:style-name="al">de datum van uw bezwaarschrift;</text:p>
              </text:list-item>
              <text:list-item text:style-override="id1-3-2-1-1-32-3">
                <text:number>□</text:number>
                <text:p text:style-name="al">de datum van het besluit waarmee u het niet eens bent;</text:p>
              </text:list-item>
              <text:list-item text:style-override="id1-3-2-1-1-32-4">
                <text:number>□</text:number>
                <text:p text:style-name="al">het besluitnummer (dit vindt u op onze brief achter “ons kenmerk”);</text:p>
              </text:list-item>
              <text:list-item text:style-override="id1-3-2-1-1-32-5">
                <text:number>□</text:number>
                <text:p text:style-name="al">de reden(en) waarom u het niet eens bent met ons besluit;</text:p>
              </text:list-item>
              <text:list-item text:style-override="id1-3-2-1-1-32-6">
                <text:number>□</text:number>
                <text:p text:style-name="al">uw handtekening.</text:p>
              </text:list-item>
            </text:list>
            <text:p text:style-name="common-al">Voeg ook een kopie toe van het besluit waarmee u het niet eens bent. Op deze manier kunnen wij uw</text:p>
            <text:p text:style-name="common-al">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text:p>
            <text:p text:style-name="common-al">kosten aan verbonden. U moet bijvoorbeeld griffierecht betalen. Meer informatie over een voorlopige</text:p>
            <text:p text:style-name="common-al">voorziening en hoe u dit kunt vragen, vindt u op www.rechtspraak.nl. U kunt ook telefonisch contact</text:p>
            <text:p text:style-name="common-al">opnemen met de rechtbank Rotterdam via 088 - 362 6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4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berijden van voet-, ruiter-, fiets- en/of fiets/bromfietspaden alsmede inrijverbod voor motorvoertuigen voor het gebied Kleihoogt 2-4 zijnde de Groenzoom te Berkel en Rodenrijs</meta:user-defined>
    <meta:user-defined meta:name="DCTERMS.W3CDTF/DCTERMS.available">2022-08-10</meta:user-defined>
    <meta:user-defined meta:name="DCTERMS.W3CDTF/OVERHEIDop.jaargang">2022</meta:user-defined>
    <meta:user-defined meta:name="OVERHEIDop.publicationIssue">360457</meta:user-defined>
    <meta:user-defined meta:name="OVERHEIDop.GmbID/DC.identifier">gmb-2022-360457</meta:user-defined>
    <meta:user-defined meta:name="OVERHEIDop.versieInformatie"/>
  </office:meta>
</office:document-meta>
</file>