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palletstellingen aan de Wildemanweg 8 in Zaltbommel. Zaaknummer: ODR2206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7-2022 een omgevingsvergunning voor het plaatsen van palletstellingen op het adres Wildemanweg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09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palletstellingen aan de Wildemanweg 8 in Zaltbommel. Zaaknummer: ODR2206096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56</meta:user-defined>
    <meta:user-defined meta:name="OVERHEIDop.GmbID/DC.identifier">gmb-2022-360456</meta:user-defined>
    <meta:user-defined meta:name="OVERHEIDop.versieInformatie"/>
  </office:meta>
</office:document-meta>
</file>