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exanderstraat en Frisostraat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<text:span text:style-name="nadrukvet"> W-AOV220389</text:span> hebben ontvangen voor het bouwen van 9 woningen op de locatie <text:span text:style-name="nadrukvet">Alexanderstraat en Frisostraat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4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Alexanderstraat en Frisostraat in Sas van G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52</meta:user-defined>
    <meta:user-defined meta:name="OVERHEIDop.GmbID/DC.identifier">gmb-2022-360452</meta:user-defined>
    <meta:user-defined meta:name="OVERHEIDop.versieInformatie"/>
  </office:meta>
</office:document-meta>
</file>