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bos Wijboschbroek Zui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ugustus 2022 een besluit genomen op de aanvraag voor een omgevingsvergunning op locatie leembos Wijboschbroek Zuid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treffen van verschillende hydrologische  maatregelen</text:p>
            <text:p text:style-name="common-al">Locatie: leembos Wijboschbroek Zuid te Schijndel</text:p>
            <text:p text:style-name="common-al">Zaaknummer: OV-2022-030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045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5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leembos Wijboschbroek Zuid te Schijnd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50</meta:user-defined>
    <meta:user-defined meta:name="OVERHEIDop.GmbID/DC.identifier">gmb-2022-360450</meta:user-defined>
    <meta:user-defined meta:name="OVERHEIDop.versieInformatie"/>
  </office:meta>
</office:document-meta>
</file>