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nieuwen van de gevelkozijnen aan de Bomela 15 in Zaltbommel. Zaaknummer: ODR22086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7-2022 een omgevingsvergunning voor het vernieuwen van de gevelkozijnen op het adres Bomela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6044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4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863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vernieuwen van de gevelkozijnen aan de Bomela 15 in Zaltbommel. Zaaknummer: ODR2208634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0448</meta:user-defined>
    <meta:user-defined meta:name="OVERHEIDop.GmbID/DC.identifier">gmb-2022-360448</meta:user-defined>
    <meta:user-defined meta:name="OVERHEIDop.versieInformatie"/>
  </office:meta>
</office:document-meta>
</file>