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Bakkie040, Leidingstraat 17A 5617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9413-EXP-137219</text:p>
            <text:p text:style-name="common-al">Omschrijving: horecabedrijf Bakkie040</text:p>
            <text:p text:style-name="common-al">Adres: Leidingstraat 17A 5617AJ Eindhoven</text:p>
            <text:p text:style-name="common-al">Soort aanvraag: APV Exploitatievergunning</text:p>
            <text:p text:style-name="common-al">Besluit: Verleend</text:p>
            <text:p text:style-name="common-al">Besluitdatum: 03-08-2022</text:p>
            <text:p text:style-name="common-al">Heeft u direct belang bij deze beslissing? Dan kunt u binnen zes weken, na 03-08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44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4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4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413-EXP-137219</meta:user-defined>
    <meta:user-defined meta:name="DCTERMS.abstract">horecabedrijf Bakkie040</meta:user-defined>
    <dc:language>nl</dc:language>
    <meta:user-defined meta:name="OVERHEIDop.locatietype/OVERHEIDop.gebiedsmarkering">Punt</meta:user-defined>
    <meta:user-defined meta:name="DC.title">Besluit: horecabedrijf Bakkie040, Leidingstraat 17A 5617AJ Eindho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444</meta:user-defined>
    <meta:user-defined meta:name="OVERHEIDop.GmbID/DC.identifier">gmb-2022-360444</meta:user-defined>
    <meta:user-defined meta:name="OVERHEIDop.versieInformatie"/>
  </office:meta>
</office:document-meta>
</file>