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dam/duiker/beschoeiing aan de Kooiweg 9 in Brakel. Zaaknummer: ODR2207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8-2022 een omgevingsvergunning voor het aanleggen van een dam/duiker/beschoeiing op het adres Kooiweg 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14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dam/duiker/beschoeiing aan de Kooiweg 9 in Brakel. Zaaknummer: ODR220714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43</meta:user-defined>
    <meta:user-defined meta:name="OVERHEIDop.GmbID/DC.identifier">gmb-2022-360443</meta:user-defined>
    <meta:user-defined meta:name="OVERHEIDop.versieInformatie"/>
  </office:meta>
</office:document-meta>
</file>