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Lasserstraat 240 2321PV Leiden, Lasserstraat 4 2321PR Leiden, [LDN01O05191]Straatnaam Leiden O 519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8240</text:p>
            <text:p text:style-name="common-al">Ingekomen: 03-06-2022 00:00</text:p>
            <text:p text:style-name="common-al">Datum besluit: 03-08-2022</text:p>
            <text:p text:style-name="common-al">Locatie: Lasserstraat 240 2321PV Leiden, Lasserstraat 4 2321PR Leiden, [LDN01O05191]Straatnaam Leiden O 5191</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82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44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4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4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8240</meta:user-defined>
    <meta:user-defined meta:name="DCTERMS.abstract">vervangen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vangen kozijnen, Lasserstraat 240 2321PV Leiden, Lasserstraat 4 2321PR Leiden, [LDN01O05191]Straatnaam Leiden O 5191</meta:user-defined>
    <meta:user-defined meta:name="DCTERMS.W3CDTF/DCTERMS.available">2022-08-11</meta:user-defined>
    <meta:user-defined meta:name="DCTERMS.W3CDTF/OVERHEIDop.jaargang">2022</meta:user-defined>
    <meta:user-defined meta:name="OVERHEIDop.externeBijlage">LEIDEN_202206_GFO_ZAKEN_792375_7024985_16542621...|exb-2022-45024</meta:user-defined>
    <meta:user-defined meta:name="OVERHEIDop.externeBijlage">LEIDEN_202208_GFO_ZAKEN_792375_begeleidend schr...|exb-2022-45025</meta:user-defined>
    <meta:user-defined meta:name="OVERHEIDop.externeBijlage">LEIDEN_202208_GFO_ZAKEN_792375_bovendetail_susk...|exb-2022-45026</meta:user-defined>
    <meta:user-defined meta:name="OVERHEIDop.externeBijlage">LEIDEN_202208_GFO_ZAKEN_792375_geveltekeningen ...|exb-2022-45027</meta:user-defined>
    <meta:user-defined meta:name="OVERHEIDop.externeBijlage">LEIDEN_202208_GFO_ZAKEN_792375_principedetails ...|exb-2022-45028</meta:user-defined>
    <meta:user-defined meta:name="OVERHEIDop.publicationIssue">360441</meta:user-defined>
    <meta:user-defined meta:name="OVERHEIDop.GmbID/DC.identifier">gmb-2022-360441</meta:user-defined>
    <meta:user-defined meta:name="OVERHEIDop.versieInformatie"/>
  </office:meta>
</office:document-meta>
</file>