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Munniken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nnikenweg 89, 3905 ME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8-2022  aangevraagd voor het realiseren van een opbouw aan de achterzijde van de woning voor de locatie Munnikenweg 89, 3905 ME Veenendaal en is geregistreerd onder het nummer CLZ-0000931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044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16</meta:user-defined>
    <dc:language>nl</dc:language>
    <meta:user-defined meta:name="OVERHEIDop.locatietype/OVERHEIDop.gebiedsmarkering">Punt</meta:user-defined>
    <meta:user-defined meta:name="DC.title">Publicatie omgevingsvergunning Munnikenweg 89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40</meta:user-defined>
    <meta:user-defined meta:name="OVERHEIDop.GmbID/DC.identifier">gmb-2022-360440</meta:user-defined>
    <meta:user-defined meta:name="OVERHEIDop.versieInformatie"/>
  </office:meta>
</office:document-meta>
</file>