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907, Bedelaarsdijk 6a, 7261R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delaarsdijk 6a, 7261RZ Ruurlo, het aanbrengen van een brandscheiding 2021-003907 (beslistermijn tot en met 18 maart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4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delaarsdijk 6a, 7261RZ Ruurlo</meta:user-defined>
    <dc:language>nl</dc:language>
    <meta:user-defined meta:name="OVERHEIDop.locatietype/OVERHEIDop.gebiedsmarkering">Punt</meta:user-defined>
    <meta:user-defined meta:name="DC.title">Kennisgeving termijnverlenging 2021-003907, Bedelaarsdijk 6a, 7261RZ Ruurlo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44</meta:user-defined>
    <meta:user-defined meta:name="OVERHEIDop.GmbID/DC.identifier">gmb-2022-36044</meta:user-defined>
    <meta:user-defined meta:name="OVERHEIDop.versieInformatie"/>
  </office:meta>
</office:document-meta>
</file>