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gevelkozijnen en verdiepingsvloeren aan De Korterak 20 in Brakel. Zaaknummer: ODR22067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7-2022 een omgevingsvergunning voor het plaatsen van gevelkozijnen en verdiepingsvloeren op het adres De Korterak 20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043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3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3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678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gevelkozijnen en verdiepingsvloeren aan De Korterak 20 in Brakel. Zaaknummer: ODR2206782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436</meta:user-defined>
    <meta:user-defined meta:name="OVERHEIDop.GmbID/DC.identifier">gmb-2022-360436</meta:user-defined>
    <meta:user-defined meta:name="OVERHEIDop.versieInformatie"/>
  </office:meta>
</office:document-meta>
</file>