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Thorbeckestraat 35 in Zaltbommel. Zaaknummer: ODR2210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8-2022. De aanvraag omgevingsvergunning heeft betrekking op het wijzigen van een uitweg op het adres Thorbeckestraat 3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4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29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een uitweg aan de Thorbeckestraat 35 in Zaltbommel. Zaaknummer: ODR2210294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35</meta:user-defined>
    <meta:user-defined meta:name="OVERHEIDop.GmbID/DC.identifier">gmb-2022-360435</meta:user-defined>
    <meta:user-defined meta:name="OVERHEIDop.versieInformatie"/>
  </office:meta>
</office:document-meta>
</file>