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rienden van het Wehlse Bos, viering 25-jarig bestaan, 11 sept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Vrienden van het Wehlse Bos voor het vieren van het 25-jarig bestaan, met diverse activiteiten op het perceel Loilseweg 3 in Wehl, op 11 september 2022 van 11.00 uur tot 17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042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20458</meta:user-defined>
    <dc:language>nl</dc:language>
    <meta:user-defined meta:name="OVERHEIDop.locatietype/OVERHEIDop.gebiedsmarkering">Adres</meta:user-defined>
    <meta:user-defined meta:name="DC.title">Stichting Vrienden van het Wehlse Bos, viering 25-jarig bestaan, 11 september 2022, vergunning verlee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429</meta:user-defined>
    <meta:user-defined meta:name="OVERHEIDop.GmbID/DC.identifier">gmb-2022-360429</meta:user-defined>
    <meta:user-defined meta:name="OVERHEIDop.versieInformatie"/>
  </office:meta>
</office:document-meta>
</file>