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en het aanleggen van een uitweg aan de Rondgang in Gameren. Zaaknummer: ODR221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7-2022. De aanvraag omgevingsvergunning heeft betrekking op het bouwen van een bedrijfspand en het aanleggen van een uitweg op het adres Rondgang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231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bedrijfspand en het aanleggen van een uitweg aan de Rondgang in Gameren. Zaaknummer: ODR2210231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27</meta:user-defined>
    <meta:user-defined meta:name="OVERHEIDop.GmbID/DC.identifier">gmb-2022-360427</meta:user-defined>
    <meta:user-defined meta:name="OVERHEIDop.versieInformatie"/>
  </office:meta>
</office:document-meta>
</file>