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container, dixi, vitens materiaal, Wagn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container, dixi, vitens materiaal</text:p>
            <text:p text:style-name="common-al">Locatie: Wagnerlaan 4</text:p>
            <text:p text:style-name="common-al">Datum: 29 augustus 2022 t/m 21 oktober 2022</text:p>
            <text:p text:style-name="common-al">Dossiernummer: 6806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4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container, dixi, vitens materiaal, Wagnerlaan 4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26</meta:user-defined>
    <meta:user-defined meta:name="OVERHEIDop.GmbID/DC.identifier">gmb-2022-360426</meta:user-defined>
    <meta:user-defined meta:name="OVERHEIDop.versieInformatie"/>
  </office:meta>
</office:document-meta>
</file>