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Boom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Boomdijk 21.</text:span>
          </text:p>
            <text:p text:style-name="common-al">Datum indiening: 11-11-2021</text:p>
            <text:p text:style-name="common-al">Zaakomschrijving: het verbouwen van een groepsaccommodatie voor recreatief gebruik tot verblijven voor tijdelijke werknemers</text:p>
            <text:p text:style-name="common-al">Zaaknummer: 49848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042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480</meta:user-defined>
    <meta:user-defined meta:name="DCTERMS.abstract">het verbouwen groepsaccommodatie tot verblijven voor tijdelijke werknemers</meta:user-defined>
    <dc:language>nl</dc:language>
    <meta:user-defined meta:name="OVERHEIDop.locatietype/OVERHEIDop.gebiedsmarkering">Punt</meta:user-defined>
    <meta:user-defined meta:name="DC.title">Melding Activiteitenbesluit, Bruinisse, Boomdijk 2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23</meta:user-defined>
    <meta:user-defined meta:name="OVERHEIDop.GmbID/DC.identifier">gmb-2022-360423</meta:user-defined>
    <meta:user-defined meta:name="OVERHEIDop.versieInformatie"/>
  </office:meta>
</office:document-meta>
</file>