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usbroekerweg 27 (overkant)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met zaaknummer WABO-2022-229 voor een omgevingsvergunning op locatie Leusbroekerweg 27 (overkant) te Leusden. De vergunning is toegekend. Het besluit betreft het aanleggen van een tijdelijk bouwterrein (opslag materialen) en bevat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4 augustus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042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2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2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eusbroekerweg 27 (overkant) te Leusden</meta:user-defined>
    <meta:user-defined meta:name="DCTERMS.W3CDTF/DCTERMS.available">2022-08-05</meta:user-defined>
    <meta:user-defined meta:name="DCTERMS.W3CDTF/OVERHEIDop.jaargang">2022</meta:user-defined>
    <meta:user-defined meta:name="OVERHEIDop.publicationIssue">360422</meta:user-defined>
    <meta:user-defined meta:name="OVERHEIDop.GmbID/DC.identifier">gmb-2022-360422</meta:user-defined>
    <meta:user-defined meta:name="OVERHEIDop.versieInformatie"/>
  </office:meta>
</office:document-meta>
</file>