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eewolde maken bekend dat zij het onderdeel milieu van de eerder verleende omgevingsvergunning ambtshalve hebben gewijzigd voor:</text:p>
            <text:p text:style-name="common-al"/>
            <text:p text:style-name="common-al">Omschrijving: Voorschriften voor het opslaan van vaste mest</text:p>
            <text:p text:style-name="common-al">Vergunninghouder: A. Huisman</text:p>
            <text:p text:style-name="common-al">Locatie: Winkelweg 5 in Zeewold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 5 augustus 2022 tot en met 15 september 2022 voor iedereen in te zien in het gemeentehuis en kunnen digitaal opgevraagd worden bij Zeewolde, Raadhuisplein 1 in Zeewolde. </text:p>
            <text:p text:style-name="common-al">Hiervoor kunt u een afspraak maken via info@zeewolde.nl of telefoonnummer: 036 5229522.</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p text:style-name="common-al"/>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1-01669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041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8-05</meta:user-defined>
    <meta:user-defined meta:name="DCTERMS.W3CDTF/OVERHEIDop.jaargang">2022</meta:user-defined>
    <meta:user-defined meta:name="OVERHEIDop.publicationIssue">360419</meta:user-defined>
    <meta:user-defined meta:name="OVERHEIDop.GmbID/DC.identifier">gmb-2022-360419</meta:user-defined>
    <meta:user-defined meta:name="OVERHEIDop.versieInformatie"/>
  </office:meta>
</office:document-meta>
</file>