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urendag buurt Dikke Stein (A2022-162\20220801133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62\20220801133045, ingekomen op 1 augustus 2022 voor het houden van Burendag buurt De Dikke Stein op 24 september 2022 gelegen aan de Julianastraat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041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1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1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Burendag buurt Dikke Stein (A2022-162\20220801133045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18</meta:user-defined>
    <meta:user-defined meta:name="OVERHEIDop.GmbID/DC.identifier">gmb-2022-360418</meta:user-defined>
    <meta:user-defined meta:name="OVERHEIDop.versieInformatie"/>
  </office:meta>
</office:document-meta>
</file>