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aan de woning, de Botterije 13 7433CA Schalkhaar, [DPV00D02862] Diepenveen D 28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5</text:p>
            <text:p text:style-name="common-al">Ingekomen: 28-07-2022</text:p>
            <text:p text:style-name="common-al">Locatie: de Botterije 13 7433CA Schalkhaar, [DPV00D02862] Diepenveen D 2862</text:p>
            <text:p text:style-name="common-al">Projectomschrijving: het realiseren van een uitbouw a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4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725</meta:user-defined>
    <meta:user-defined meta:name="DCTERMS.abstract">het realiseren van een uitbouw van de woning</meta:user-defined>
    <dc:language>nl</dc:language>
    <meta:user-defined meta:name="OVERHEIDop.locatietype/OVERHEIDop.gebiedsmarkering">Punt</meta:user-defined>
    <meta:user-defined meta:name="DC.title">Aanvraag omgevingsvergunning, het realiseren van een uitbouw aan de woning, de Botterije 13 7433CA Schalkhaar, [DPV00D02862] Diepenveen D 2862</meta:user-defined>
    <meta:user-defined meta:name="DCTERMS.W3CDTF/DCTERMS.available">2022-08-05</meta:user-defined>
    <meta:user-defined meta:name="DCTERMS.W3CDTF/OVERHEIDop.jaargang">2022</meta:user-defined>
    <meta:user-defined meta:name="OVERHEIDop.publicationIssue">360414</meta:user-defined>
    <meta:user-defined meta:name="OVERHEIDop.GmbID/DC.identifier">gmb-2022-360414</meta:user-defined>
    <meta:user-defined meta:name="OVERHEIDop.versieInformatie"/>
  </office:meta>
</office:document-meta>
</file>