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betonblokken muur aan de Van Heemstraweg 1 in Brakel. Zaaknummer: ODR22101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7-2022. De aanvraag omgevingsvergunning heeft betrekking op het plaatsen van een betonblokken muur op het adres Van Heemstraweg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041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1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018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betonblokken muur aan de Van Heemstraweg 1 in Brakel. Zaaknummer: ODR2210184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412</meta:user-defined>
    <meta:user-defined meta:name="OVERHEIDop.GmbID/DC.identifier">gmb-2022-360412</meta:user-defined>
    <meta:user-defined meta:name="OVERHEIDop.versieInformatie"/>
  </office:meta>
</office:document-meta>
</file>