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Clinge, Frans Halsstraat 9 b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trokken aanvraag Omgevingsvergunning, Clinge, Frans Halsstraat 9b</text:span>
          </text:p>
            <text:p text:style-name="common-al">Zaakomschrijving: verlagen van trottoir aan uitrit nieuwe woning</text:p>
            <text:p text:style-name="common-al">Zaaknummer: 258137</text:p>
            <text:p text:style-name="common-al">Beschikking datum verzonden: 26-01-2022</text:p>
            <text:p text:style-name="common-al"/>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6041</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41</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41</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58137</meta:user-defined>
    <meta:user-defined meta:name="DCTERMS.abstract">verlagen van trottoir aan uitrit nieuwe woning</meta:user-defined>
    <dc:language>nl</dc:language>
    <meta:user-defined meta:name="OVERHEIDop.locatietype/OVERHEIDop.gebiedsmarkering">Punt</meta:user-defined>
    <meta:user-defined meta:name="DC.title">Ingetrokken aanvraag, Clinge, Frans Halsstraat 9 b</meta:user-defined>
    <meta:user-defined meta:name="DCTERMS.W3CDTF/DCTERMS.available">2022-01-28</meta:user-defined>
    <meta:user-defined meta:name="DCTERMS.W3CDTF/OVERHEIDop.jaargang">2022</meta:user-defined>
    <meta:user-defined meta:name="OVERHEIDop.publicationIssue">36041</meta:user-defined>
    <meta:user-defined meta:name="OVERHEIDop.GmbID/DC.identifier">gmb-2022-36041</meta:user-defined>
    <meta:user-defined meta:name="OVERHEIDop.versieInformatie"/>
  </office:meta>
</office:document-meta>
</file>