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‘Beleidsregel toepassing gebiedsontzegging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ASSEN</text:p>
            <text:p text:style-name="al">Gelet op artikel 2:77:1 van de Algemene Plaatselijke Verordening gemeente Assen;</text:p>
            <text:p text:style-name="al">Overwegende dat de Beleidsregel toepassing gebiedsontzegging geactualiseerd dient te worden, aangezien:</text:p>
            <text:p text:style-name="al"/>
            <text:p text:style-name="al">Besluit de Beleidsregel toepassing gebiedsontzegging te wijzigen als volgt:</text:p>
            <text:p text:style-name="al">Artikel I Wijziging Bijlage </text:p>
            <text:p text:style-name="al">A.Bijlage I wordt met het volgende uitgebreid:</text:p>
            <text:p text:style-name="al">Onder categorie 1, na het feit Hinderlijk drankgebruik worden de navolgende twee feiten toegevoegd:</text:p>
            <text:p text:style-name="al"/>
            <text:p text:style-name="al">Gevaarlijk drinkgerei en verpakkingen art. 2:30:2 APV</text:p>
            <text:p text:style-name="al">Verbod op verkoop en gebruik lachgas art. 2:32:1 APV</text:p>
            <text:p text:style-name="al">binnen een aangewezen gebied </text:p>
            <text:p text:style-name="al"/>
            <text:p text:style-name="al">B. Inwerkingtreding</text:p>
            <text:p text:style-name="al">Deze regeling treedt in werking op de eerste dag na die van bekendmaking.</text:p>
            <text:p text:style-name="al"/>
            <text:p text:style-name="al">Aldus vastgesteld door de burgemeester op 7 juli 2022</text:p>
            <text:p text:style-name="al">M.L.J. Out,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04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Openbare orde en veiligheid | Organisatie en beleid</meta:user-defined>
    <meta:user-defined meta:name="DC.source">artikel 2:77:1 van de Algemeen Plaatselijke Verordening gemeente Assen; ]|[1.1:CVDR91286_3</meta:user-defined>
    <meta:user-defined meta:name="DCTERMS.alternative">Beleidsregel toepassing gebiedsontzegging</meta:user-defined>
    <dc:language>nl</dc:language>
    <meta:user-defined meta:name="OVERHEIDop.locatietype/OVERHEIDop.gebiedsmarkering">Gemeente</meta:user-defined>
    <meta:user-defined meta:name="DC.title">Beleidsregel toepassing gebiedsontzegg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09</meta:user-defined>
    <meta:user-defined meta:name="OVERHEIDop.betreftRegeling">CVDR332943_3</meta:user-defined>
    <meta:user-defined meta:name="xs:date/OVERHEIDop.startdatum">2022-08-06</meta:user-defined>
    <meta:user-defined meta:name="OVERHEIDop.GmbID/DC.identifier">gmb-2022-360409</meta:user-defined>
    <meta:user-defined meta:name="OVERHEIDop.versieInformatie"/>
  </office:meta>
</office:document-meta>
</file>