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schuur aan de Liesveldsesteeg in Brakel. Zaaknummer: ODR22101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8-7-2022. De aanvraag omgevingsvergunning heeft betrekking op het bouwen van een schuur op het adres Liesveldsesteeg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6040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40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40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0167</meta:user-defined>
    <dc:language>nl</dc:language>
    <meta:user-defined meta:name="OVERHEIDop.locatietype/OVERHEIDop.gebiedsmarkering">Weg</meta:user-defined>
    <meta:user-defined meta:name="DC.title">Burgemeester en wethouders van Zaltbommel - Aanvraag omgevingsvergunning voor het bouwen van een schuur aan de Liesveldsesteeg in Brakel. Zaaknummer: ODR2210167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0408</meta:user-defined>
    <meta:user-defined meta:name="OVERHEIDop.GmbID/DC.identifier">gmb-2022-360408</meta:user-defined>
    <meta:user-defined meta:name="OVERHEIDop.versieInformatie"/>
  </office:meta>
</office:document-meta>
</file>