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501095,  Pijnacker C 12038, nabij Onderweg 1b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toegangspad</text:p>
            <text:p text:style-name="common-al">OLO-nummer: 6501095</text:p>
            <text:p text:style-name="common-al">Locatie: Pijnacker C 12038, nabij Onderweg 1b Pijnacker</text:p>
            <text:p text:style-name="common-al">Datum ontvangst: 08-11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0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417</meta:user-defined>
    <meta:user-defined meta:name="DCTERMS.abstract">maken toegangspad</meta:user-defined>
    <dc:language>nl</dc:language>
    <meta:user-defined meta:name="OVERHEIDop.locatietype/OVERHEIDop.gebiedsmarkering">Punt</meta:user-defined>
    <meta:user-defined meta:name="DC.title">Verlenging beslistermijn omgevingsvergunning: 6501095,  Pijnacker C 12038, nabij Onderweg 1b Pijnacker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04</meta:user-defined>
    <meta:user-defined meta:name="OVERHEIDop.GmbID/DC.identifier">gmb-2022-3604</meta:user-defined>
    <meta:user-defined meta:name="OVERHEIDop.versieInformatie"/>
  </office:meta>
</office:document-meta>
</file>