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libbroek 13B, 5081 N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uitbreiden kantoor op begane grond en verdieping, Slibbroek 13B, 5081 N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3 augustus 2022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13B, 5081 N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kantoor op de begane grond en verdiep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03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33</meta:user-defined>
    <dc:language>nl</dc:language>
    <meta:user-defined meta:name="OVERHEIDop.locatietype/OVERHEIDop.gebiedsmarkering">Punt</meta:user-defined>
    <meta:user-defined meta:name="DC.title">Verlengen beslistermijn Slibbroek 13B, 5081 NR Hilvaren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99</meta:user-defined>
    <meta:user-defined meta:name="OVERHEIDop.GmbID/DC.identifier">gmb-2022-360399</meta:user-defined>
    <meta:user-defined meta:name="OVERHEIDop.versieInformatie"/>
  </office:meta>
</office:document-meta>
</file>