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sluitingstijden,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sluitingstijden/kwartaalmelding</text:p>
            <text:p text:style-name="common-al"/>
            <text:p text:style-name="common-al">Voor: Pathé</text:p>
            <text:p text:style-name="common-al">Locatie: Oude Stationsstraat 20</text:p>
            <text:p text:style-name="common-al">Betreft: jaarlijkse ontheffing sluitingstijden</text:p>
            <text:p text:style-name="common-al">Zaaknummer: 68158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39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sluitingstijden, Oude Stationsstraat 20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96</meta:user-defined>
    <meta:user-defined meta:name="OVERHEIDop.GmbID/DC.identifier">gmb-2022-360396</meta:user-defined>
    <meta:user-defined meta:name="OVERHEIDop.versieInformatie"/>
  </office:meta>
</office:document-meta>
</file>