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werk, schaftwagen en een dixi, Van Verschuerplein, Broekstraat en Rietgr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werk, schaftwagen en een dixi</text:p>
            <text:p text:style-name="common-al">Locatie: Van Verschuerplein, Broekstraat en Rietgrachtstraat </text:p>
            <text:p text:style-name="common-al">Datum: 22 augustus 2022 tot en met 30 december 2022</text:p>
            <text:p text:style-name="common-al">Dossiernummer: 678745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8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steigerwerk, schaftwagen en een dixi, Van Verschuerplein, Broekstraat en Rietgrachtstraa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82</meta:user-defined>
    <meta:user-defined meta:name="OVERHEIDop.GmbID/DC.identifier">gmb-2022-360382</meta:user-defined>
    <meta:user-defined meta:name="OVERHEIDop.versieInformatie"/>
  </office:meta>
</office:document-meta>
</file>