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Janmansweg 2a 7683SG Den Ham, Janmansweg 2a  zaaknummer 1700ESUITE226962022, het realiseren van een tijdelijke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anmansweg 2a 7683SG Den Ham, </text:p>
            <text:p text:style-name="common-al">Project: het realiseren van een tijdelijke camperplaats</text:p>
            <text:p text:style-name="common-al">Verzonden: 3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3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6962022</meta:user-defined>
    <meta:user-defined meta:name="DCTERMS.abstract">het realiseren van een tijdelijke  camperplaats</meta:user-defined>
    <dc:language>nl</dc:language>
    <meta:user-defined meta:name="OVERHEIDop.locatietype/OVERHEIDop.gebiedsmarkering">Punt</meta:user-defined>
    <meta:user-defined meta:name="DC.title">Gemeente Twenterand - verleende omgevingsvergunning, , Janmansweg 2a 7683SG Den Ham, Janmansweg 2a  zaaknummer 1700ESUITE226962022, het realiseren van een tijdelijke camperplaats.</meta:user-defined>
    <meta:user-defined meta:name="DCTERMS.W3CDTF/DCTERMS.available">2022-08-10</meta:user-defined>
    <meta:user-defined meta:name="DCTERMS.W3CDTF/OVERHEIDop.jaargang">2022</meta:user-defined>
    <meta:user-defined meta:name="OVERHEIDop.publicationIssue">360381</meta:user-defined>
    <meta:user-defined meta:name="OVERHEIDop.GmbID/DC.identifier">gmb-2022-360381</meta:user-defined>
    <meta:user-defined meta:name="OVERHEIDop.versieInformatie"/>
  </office:meta>
</office:document-meta>
</file>