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yclamaweg 15c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2 een besluit genomen op de aanvraag met zaaknummer EV-2022-3260 voor een evenementenvergunning op de locatie Lyclamaweg 15c te Makkinga. De vergunning is verleend. Het besluit betreft:</text:p>
            <text:p text:style-name="common-al">de organisatie van Tentfeest Makkinga 24 t/m 28 augustus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augustus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augustus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6037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yclamaweg 15c te Makkinga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79</meta:user-defined>
    <meta:user-defined meta:name="OVERHEIDop.GmbID/DC.identifier">gmb-2022-360379</meta:user-defined>
    <meta:user-defined meta:name="OVERHEIDop.versieInformatie"/>
  </office:meta>
</office:document-meta>
</file>