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pèrestraat in Nieuwveen - Perceel B 2379 ( Kavel 16 - Schoterhoek II) - het nieuw bouwen van een bedrijfsh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pèrestraat in Nieuwveen - Perceel B 2379 ( Kavel 16 - Schoterhoek II) - zaaknummer Z2022-00000978 - aanvraag omgevingsvergunning voor het nieuw bouwen van een bedrijfshal - ingekomen op 15 juli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0376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7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37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Ampèrestraat in Nieuwveen - Perceel B 2379 ( Kavel 16 - Schoterhoek II) - het nieuw bouwen van een bedrijfshal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376</meta:user-defined>
    <meta:user-defined meta:name="OVERHEIDop.GmbID/DC.identifier">gmb-2022-360376</meta:user-defined>
    <meta:user-defined meta:name="OVERHEIDop.versieInformatie"/>
  </office:meta>
</office:document-meta>
</file>