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L4462 (LOOF) THV LOYOLALAAN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4462 (Loof) thv Loyolalaan 9 Vught, plaatsen van een tijdelijke woonunit, OV202213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03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L4462 (LOOF) THV LOYOLALAAN 9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0374</meta:user-defined>
    <meta:user-defined meta:name="OVERHEIDop.GmbID/DC.identifier">gmb-2022-360374</meta:user-defined>
    <meta:user-defined meta:name="OVERHEIDop.versieInformatie"/>
  </office:meta>
</office:document-meta>
</file>