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Lisweg 329, wijzigen garage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:28 juli 2022</text:p>
            <text:p text:style-name="common-al">Ons kenmerk:2022omg02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036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Lisweg 329, wijzigen garage naar woonruimte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68</meta:user-defined>
    <meta:user-defined meta:name="OVERHEIDop.GmbID/DC.identifier">gmb-2022-360368</meta:user-defined>
    <meta:user-defined meta:name="OVERHEIDop.versieInformatie"/>
  </office:meta>
</office:document-meta>
</file>