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onnemaire, Molendreef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onnemaire, Molendreef 1.</text:span>
          </text:p>
            <text:p text:style-name="common-al">Zaakomschrijving: het organiseren van Beleef Zonnemaire</text:p>
            <text:p text:style-name="common-al">Datum evenement: 24 september 2022 tot en met 24 september 2022</text:p>
            <text:p text:style-name="common-al">Zaaknummer: 619255</text:p>
            <text:p text:style-name="common-al">Beschikking datum verzonden: 3-8-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0364</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64</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64</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619255</meta:user-defined>
    <meta:user-defined meta:name="DCTERMS.abstract">het organiseren van Beleef Zonnemaire</meta:user-defined>
    <dc:language>nl</dc:language>
    <meta:user-defined meta:name="OVERHEIDop.locatietype/OVERHEIDop.gebiedsmarkering">Punt</meta:user-defined>
    <meta:user-defined meta:name="DC.title">Evenementenvergunning verleend, Zonnemaire, Molendreef 1</meta:user-defined>
    <meta:user-defined meta:name="DCTERMS.W3CDTF/DCTERMS.available">2022-08-05</meta:user-defined>
    <meta:user-defined meta:name="DCTERMS.W3CDTF/OVERHEIDop.jaargang">2022</meta:user-defined>
    <meta:user-defined meta:name="OVERHEIDop.publicationIssue">360364</meta:user-defined>
    <meta:user-defined meta:name="OVERHEIDop.GmbID/DC.identifier">gmb-2022-360364</meta:user-defined>
    <meta:user-defined meta:name="OVERHEIDop.versieInformatie"/>
  </office:meta>
</office:document-meta>
</file>