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Land van Bosse en het Radarterrein in het Amsterdamse Bos ter hoogte van de Nieuwe Meer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2395</text:span>
          </text:p>
            <text:p text:style-name="common-al">Gemeente Amstelveen heeft op 3 augustus 2022 een besluit genomen op de aanvraag evenementenvergunning voor Dekmantel Festival op 5, 6 en 7 augustus 2022. De locatie is Land van Bosse en het Radarterrein in het Amsterdamse Bos ter hoogte van de Nieuwe Meerlaan 1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4 augustus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0363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36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36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Land van Bosse en het Radarterrein in het Amsterdamse Bos ter hoogte van de Nieuwe Meerlaan 1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363</meta:user-defined>
    <meta:user-defined meta:name="OVERHEIDop.GmbID/DC.identifier">gmb-2022-360363</meta:user-defined>
    <meta:user-defined meta:name="OVERHEIDop.versieInformatie"/>
  </office:meta>
</office:document-meta>
</file>