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AARDENBAK MET OMHEINING EN 4 LICHTMASTEN, TIJNJEWEG 10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van rechtswege een omgevingsvergunning is verleend voor het aanleggen van een paardenbak met omheining en 4 lichtmasten op het perceel Tijnjeweg 10 te Gersloot (29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03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LEGGEN VAN EEN PAARDENBAK MET OMHEINING EN 4 LICHTMASTEN, TIJNJEWEG 10 GERSLOOT</meta:user-defined>
    <meta:user-defined meta:name="DCTERMS.W3CDTF/DCTERMS.available">2022-08-05</meta:user-defined>
    <meta:user-defined meta:name="DCTERMS.W3CDTF/OVERHEIDop.jaargang">2022</meta:user-defined>
    <meta:user-defined meta:name="OVERHEIDop.publicationIssue">360358</meta:user-defined>
    <meta:user-defined meta:name="OVERHEIDop.GmbID/DC.identifier">gmb-2022-360358</meta:user-defined>
    <meta:user-defined meta:name="OVERHEIDop.versieInformatie"/>
  </office:meta>
</office:document-meta>
</file>