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orskamplaan 14 en 16 in Uitgeest, het plaatsen van een dakopbouw, datum ontvangst 1 augustus 2022  (Z22 0863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03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ontvangen aanvraag Omgevingsvergunning, Gorskamplaan 14 en 16 in Uitgeest, het plaatsen van een dakopbouw, datum ontvangst 1 augustus 2022  (Z22 086343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357</meta:user-defined>
    <meta:user-defined meta:name="OVERHEIDop.GmbID/DC.identifier">gmb-2022-360357</meta:user-defined>
    <meta:user-defined meta:name="OVERHEIDop.versieInformatie"/>
  </office:meta>
</office:document-meta>
</file>