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Lisweg 341, plaats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 augustus 2022</text:p>
            <text:p text:style-name="common-al">Ons kenmerk:2022omg0446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6035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5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5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Lisweg 341, plaatsen dakkapel (voorzijde)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352</meta:user-defined>
    <meta:user-defined meta:name="OVERHEIDop.GmbID/DC.identifier">gmb-2022-360352</meta:user-defined>
    <meta:user-defined meta:name="OVERHEIDop.versieInformatie"/>
  </office:meta>
</office:document-meta>
</file>