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erkoetweg 15 5721P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breiden/aanpassen van vleeskuikenstallen, 01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34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67524</meta:user-defined>
    <meta:user-defined meta:name="DCTERMS.abstract">het uitbreiden/aanpassen van vleeskuikenstallen </meta:user-defined>
    <dc:language>nl</dc:language>
    <meta:user-defined meta:name="OVERHEIDop.locatietype/OVERHEIDop.gebiedsmarkering">Punt</meta:user-defined>
    <meta:user-defined meta:name="DC.title">Gemeente Asten - aanvraag omgevingsvergunning, Meerkoetweg 15 5721PV Ast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43</meta:user-defined>
    <meta:user-defined meta:name="OVERHEIDop.GmbID/DC.identifier">gmb-2022-360343</meta:user-defined>
    <meta:user-defined meta:name="OVERHEIDop.versieInformatie"/>
  </office:meta>
</office:document-meta>
</file>