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de veehouderij, Tienboerenweg 14 in Mijdrech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melding Activiteitenbesluit ontvangen voor het bedrijf op het adres Tienboerenweg 14 in Mijdrecht. Het gaat om een melding voor voor het veranderen van de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33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3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3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de veehouderij, Tienboerenweg 14 in Mijdrecht</meta:user-defined>
    <meta:user-defined meta:name="DCTERMS.W3CDTF/DCTERMS.available">2022-08-05</meta:user-defined>
    <meta:user-defined meta:name="DCTERMS.W3CDTF/OVERHEIDop.jaargang">2022</meta:user-defined>
    <meta:user-defined meta:name="OVERHEIDop.publicationIssue">360334</meta:user-defined>
    <meta:user-defined meta:name="OVERHEIDop.GmbID/DC.identifier">gmb-2022-360334</meta:user-defined>
    <meta:user-defined meta:name="OVERHEIDop.versieInformatie"/>
  </office:meta>
</office:document-meta>
</file>