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avelijn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2 een aanvraag omgevingsvergunning met zaaknummer <text:span text:style-name="nadrukvet">W-AOV220388</text:span> hebben ontvangen voor het bouwen van 4 woningen op de locatie <text:span text:style-name="nadrukvet">Ravelijn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3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Ravelijn in Sas van Gen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329</meta:user-defined>
    <meta:user-defined meta:name="OVERHEIDop.GmbID/DC.identifier">gmb-2022-360329</meta:user-defined>
    <meta:user-defined meta:name="OVERHEIDop.versieInformatie"/>
  </office:meta>
</office:document-meta>
</file>