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de kozijnen op de eerste verdieping, [DVT00E08981] Deventer E 8981, Lange Bisschopstraat 75, 75A en 75B, 7411KJ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724</text:p>
            <text:p text:style-name="common-al">Ingekomen: 28-07-2022</text:p>
            <text:p text:style-name="common-al">Locatie: [DVT00E08981] Deventer E 8981 , Lange Bisschopstraat 75, 75A en 75B, 7411KJ Deventer</text:p>
            <text:p text:style-name="common-al">Projectomschrijving: het vervangen van de kozijnen op de eerste verdiep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0325</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25</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25</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724</meta:user-defined>
    <meta:user-defined meta:name="DCTERMS.abstract">het vervangen van de kozijnen op de eerste verdieping </meta:user-defined>
    <dc:language>nl</dc:language>
    <meta:user-defined meta:name="OVERHEIDop.locatietype/OVERHEIDop.gebiedsmarkering">Punt</meta:user-defined>
    <meta:user-defined meta:name="DC.title">Aanvraag omgevingsvergunning, het vervangen van de kozijnen op de eerste verdieping, [DVT00E08981] Deventer E 8981, Lange Bisschopstraat 75, 75A en 75B, 7411KJ Deventer</meta:user-defined>
    <meta:user-defined meta:name="DCTERMS.W3CDTF/DCTERMS.available">2022-08-05</meta:user-defined>
    <meta:user-defined meta:name="DCTERMS.W3CDTF/OVERHEIDop.jaargang">2022</meta:user-defined>
    <meta:user-defined meta:name="OVERHEIDop.publicationIssue">360325</meta:user-defined>
    <meta:user-defined meta:name="OVERHEIDop.GmbID/DC.identifier">gmb-2022-360325</meta:user-defined>
    <meta:user-defined meta:name="OVERHEIDop.versieInformatie"/>
  </office:meta>
</office:document-meta>
</file>