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2148 en A 249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ugustus 2022 een besluit genomen op de aanvraag met zaaknummer HZ_WABO-22-1320 voor het realiseren van twee bruggen (brug 27 en 45) in woongebied de Krijgsman op locatie Kadastraal perceel A 2148 en A 249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032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2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2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dastraal perceel A 2148 en A 2493 te Muiden</meta:user-defined>
    <meta:user-defined meta:name="DCTERMS.W3CDTF/DCTERMS.available">2022-08-05</meta:user-defined>
    <meta:user-defined meta:name="DCTERMS.W3CDTF/OVERHEIDop.jaargang">2022</meta:user-defined>
    <meta:user-defined meta:name="OVERHEIDop.publicationIssue">360323</meta:user-defined>
    <meta:user-defined meta:name="OVERHEIDop.GmbID/DC.identifier">gmb-2022-360323</meta:user-defined>
    <meta:user-defined meta:name="OVERHEIDop.versieInformatie"/>
  </office:meta>
</office:document-meta>
</file>