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943, BAG ID Aletta Jacobsstraat 220, perceel Stad-Almelo B 116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jul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31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943</meta:user-defined>
    <meta:user-defined meta:name="DCTERMS.abstract">aanvragen BAG ID Aletta Jacobsstraat 220</meta:user-defined>
    <dc:language>nl</dc:language>
    <meta:user-defined meta:name="OVERHEIDop.locatietype/OVERHEIDop.gebiedsmarkering">Punt</meta:user-defined>
    <meta:user-defined meta:name="DC.title">Ingediende aanvraag omgevingsvergunning, Z/22/129943, BAG ID Aletta Jacobsstraat 220, perceel Stad-Almelo B 11603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17</meta:user-defined>
    <meta:user-defined meta:name="OVERHEIDop.GmbID/DC.identifier">gmb-2022-360317</meta:user-defined>
    <meta:user-defined meta:name="OVERHEIDop.versieInformatie"/>
  </office:meta>
</office:document-meta>
</file>