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ing evenementenvergunning voor Brunssumse Oktoberfeesten, Koutenveld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is voornemens een evenementenvergunning te verlenen. De vergunning is aangevraagd voor het mogen houden van het evenement de "Brunssumse Oktoberfeesten", te houden van vrijdag 28 t/m zondag 30 oktober 2022 op het Koutenveld te Brunssum.</text:p>
            <text:p text:style-name="common-al">Dossiernummer: 2025504</text:p>
            <text:p text:style-name="common-al">
            <text:span text:style-name="nadrukvet">Waarom publiceert de gemeente dit bericht?</text:span>
          </text:p>
            <text:p text:style-name="common-al">De evenementenvergunning wordt bij de gemeente aangevraagd om toestemming te krijgen voor het mogen houden van een evenement. Met dit bericht laat de gemeente u weten dat er misschien iets verandert in uw omgeving. Dan kunt u op tijd reageren als u het hier niet mee eens bent.</text:p>
            <text:p text:style-name="common-al">
            <text:span text:style-name="nadrukvet">Wilt u reageren op de vergunning die de gemeente van plan is te verlenen? </text:span>
          </text:p>
            <text:p text:style-name="common-al">De vergunning die de gemeente van plan is te verlenen is vastgelegd in een ontwerp-vergunning. U kunt tot 22 september 2022 mondeling of schriftelijk reageren op de ontwerp-vergunning. Dit heet het indienen van een zienswijze. In deze periode kunt u ook documenten met informatie over de ontwerp-vergunning in het Klant Contact Centrum van de gemeente, Lindeplein 1, te Brunssum, bekijken. De gemeente betrekt alle reacties bij het nemen van een definitief besluit.</text:p>
            <text:p text:style-name="common-al">Bezoek voor de openingstijden van het Klant Contact Centrum de website van de gemeente. Voor informatie over het bekijken van de documenten of andere vragen kunt u ook bellen. Dit kan via het telefoonnummer 045-5278555.</text:p>
            <text:p text:style-name="common-al">
            <text:span text:style-name="nadrukvet">Wilt u documenten digitaal toegezonden krijgen?</text:span>
          </text:p>
            <text:p text:style-name="common-al">Ook kunt u vragen om digitale toezending van documenten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common-al">Het digitaal toezenden van documenten is kosteloos, tot het moment waarop de omgevingsvergunning onherroepelijk is geworden, dat wil zeggen definitief verleend of geweigerd is. Wilt u ná het onherroepelijk worden van de vergunning stukken toegestuurd krijgen, dan worden daarvoor legeskosten in rekening geb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031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verlening evenementenvergunning voor Brunssumse Oktoberfeesten, Koutenveld, Brunss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315</meta:user-defined>
    <meta:user-defined meta:name="OVERHEIDop.GmbID/DC.identifier">gmb-2022-360315</meta:user-defined>
    <meta:user-defined meta:name="OVERHEIDop.versieInformatie"/>
  </office:meta>
</office:document-meta>
</file>