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piraal 21, 5404 J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2 heeft de gemeente een melding ontvangen voor activiteiten waarvoor geen vergunningplicht geldt.</text:p>
            <text:p text:style-name="common-al">De melding betreft locatie Spiraal 21, 5404 JJ Uden, en is geregistreerd onder zaaknummer Z2022-003226 met omschrijving "melding lozing in de bodem of de riolering buiten inrichtingen".</text:p>
            <text:p text:style-name="common-al">De melding is geaccepteerd op 03-08-2022.</text:p>
            <text:p text:style-name="last-al">Tegen een acceptatie melding lozing in de bodem of de riolering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31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1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226</meta:user-defined>
    <meta:user-defined meta:name="DCTERMS.abstract">melding lozing in de bodem of de riolering buiten inrichtingen</meta:user-defined>
    <dc:language>nl</dc:language>
    <meta:user-defined meta:name="OVERHEIDop.locatietype/OVERHEIDop.gebiedsmarkering">Punt</meta:user-defined>
    <meta:user-defined meta:name="DC.title">Ontvangen melding Bodemenergie, Spiraal 21, 5404 JJ U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13</meta:user-defined>
    <meta:user-defined meta:name="OVERHEIDop.GmbID/DC.identifier">gmb-2022-360313</meta:user-defined>
    <meta:user-defined meta:name="OVERHEIDop.versieInformatie"/>
  </office:meta>
</office:document-meta>
</file>